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53bc3" style:font-size-asian="12pt" style:font-size-complex="12pt" fo:hyphenate="false" fo:hyphenation-remain-char-count="2" fo:hyphenation-push-char-count="2"/>
    </style:style>
    <style:style style:name="P15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6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7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21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fo:font-weight="bold" officeooo:rsid="00153bc3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09eb70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fo:language="es" fo:country="AR" style:font-name-complex="Times New Roman"/>
    </style:style>
    <style:style style:name="T22" style:family="text">
      <style:text-properties style:font-name="Verdana" fo:language="es" fo:country="AR" officeooo:rsid="0010bb77" style:font-name-complex="Times New Roman"/>
    </style:style>
    <style:style style:name="T23" style:family="text">
      <style:text-properties style:font-name="Verdana" fo:language="es" fo:country="AR" style:font-name-complex="Verdana"/>
    </style:style>
    <style:style style:name="T24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5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6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7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28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0" style:family="text">
      <style:text-properties style:font-name="Verdana" fo:language="es" fo:country="ES" style:font-name-complex="Times New Roman"/>
    </style:style>
    <style:style style:name="T31" style:family="text">
      <style:text-properties style:font-name="Verdana" fo:language="es" fo:country="AR" style:font-name-complex="Times New Roman"/>
    </style:style>
    <style:style style:name="T32" style:family="text">
      <style:text-properties style:font-name="Verdana" fo:language="es" fo:country="AR" style:font-name-complex="Arial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officeooo:rsid="000a503d" style:font-name-complex="Times New Roman"/>
    </style:style>
    <style:style style:name="T35" style:family="text">
      <style:text-properties fo:language="es" fo:country="AR" style:font-name-complex="Arial"/>
    </style:style>
    <style:style style:name="T36" style:family="text">
      <style:text-properties fo:language="es" fo:country="AR" fo:font-weight="normal" style:font-weight-asian="normal" style:font-name-complex="Verdana" style:font-weight-complex="normal"/>
    </style:style>
    <style:style style:name="T37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38" style:family="text">
      <style:text-properties fo:language="es" fo:country="ES" style:font-name-complex="Times New Roman"/>
    </style:style>
    <style:style style:name="T39" style:family="text">
      <style:text-properties officeooo:rsid="000b224e"/>
    </style:style>
    <style:style style:name="T40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5">, </text:span><text:span text:style-name="T17">22</text:span><text:span text:style-name="T15"> de </text:span><text:span text:style-name="T17">septiembre</text:span><text:span text:style-name="T15"> de 201</text:span><text:span text:style-name="T16">6</text:span><text:span text:style-name="T1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8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4">704</text:span><text:span text:style-name="T4"> CD</text:span><text:span text:style-name="T2">)</text:span>, cuyo texto a continuación se transcribe:</text:p>
      <text:p text:style-name="P12"/>
      <text:p text:style-name="P12"/>
      <text:p text:style-name="P11"><text:span text:style-name="T33">“</text:span><text:span text:style-name="T21">La Cámara de Diputados de la Provincia de Santa Fe vería con agrado que el Poder Ejecutivo, a través del Ministerio de Medio Ambiente, informe en relación a las actividades que se desarrollan en el Tiro Federal de Capitán Bermúdez, departamento San Lorenzo, y reclamos de los vecinos de la localidad, lo siguiente:</text:span></text:p>
      <text:p text:style-name="P11"><text:span text:style-name="T21"/></text:p>
      <text:p text:style-name="P20">a.- ¿Qué tipo de controles lleva adelante el Ministerio de Medio Ambiente de la <text:span text:style-name="T40">P</text:span>rovincia sobre las actividades que se desarrollan en el Tiro Federal de Capitán Berm<text:span text:style-name="T40">ú</text:span>dez?;</text:p>
      <text:p text:style-name="P20">b.- ¿Qu<text:span text:style-name="T40">é</text:span> medidas ha tomado la institución para disminuir la contaminación sonora que genera la actividad?;</text:p>
      <text:p text:style-name="P20">c.- ¿Si la institución ha presentado el Estudio de Impacto Ambiental y demás informes que hubiera de corresponder?;</text:p>
      <text:p text:style-name="P20">d.- ¿Dónde se publican los resultados de los controles y/o el Certificado de Aptitud Ambiental y/o de la <text:span text:style-name="T40">Evaluación</text:span> del Estudio de Impacto Ambiental practicados en la institución?;</text:p>
      <text:p text:style-name="P20">e.- ¿Qué tipo de comunicación ha establecido el Ministerio de Medio Ambiente de la <text:span text:style-name="T40">P</text:span>rovincia con la población de Capitán Bermúdez?;</text:p>
      <text:p text:style-name="P20"/>
      <text:p text:style-name="P20"/>
      <text:p text:style-name="P20"/>
      <text:p text:style-name="P20"/>
      <text:p text:style-name="P14"><text:soft-page-break/><text:span text:style-name="T24">f.- ¿Si el </text:span><text:span text:style-name="T28">Ministerio</text:span><text:span text:style-name="T24"> de Medio Ambiente intervino o tomó conocimiento de la habilitación provisoria otorgada a la institución por el Municipio de Capitán Bermúdez?</text:span><text:span text:style-name="T33">.</text:span><text:span text:style-name="T35">”</text:span></text:p>
      <text:p text:style-name="P13"/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28:17.502875886</dc:date>
    <meta:print-date>2016-09-21T11:13:29.114548676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6" meta:word-count="268" meta:character-count="1689" meta:non-whitespace-character-count="1429"/>
  </office:meta>
</office:document-meta>
</file>